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letter-kerning="true" fo:font-size="18pt" style:font-size-asian="18pt" style:font-size-complex="10pt" fo:hyphenate="false"/>
    </style:style>
    <style:style style:name="P9" style:parent-style-name="內文" style:family="paragraph">
      <style:paragraph-properties style:snap-to-layout-grid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letter-kerning="true" fo:font-size="18pt" style:font-size-asian="18pt" style:font-size-complex="10pt" fo:hyphenate="false"/>
    </style:style>
    <style:style style:name="P10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8548in"/>
    </style:style>
    <style:style style:name="Table11" style:family="table">
      <style:table-properties style:width="7.2847in" fo:margin-left="0.118in" table:align="left"/>
    </style:style>
    <style:style style:name="TableRow16" style:family="table-row">
      <style:table-row-properties style:min-row-height="0.042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P2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true" style:font-size-complex="12pt" fo:hyphenate="false"/>
    </style:style>
    <style:style style:name="P53" style:parent-style-name="內文" style:family="paragraph">
      <style:paragraph-properties style:vertical-align="baseline" fo:line-height="0.2777in"/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56" style:parent-style-name="內文" style:family="paragraph">
      <style:paragraph-properties style:vertical-align="baseline" fo:line-height="0.2222in"/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7" style:parent-style-name="內文" style:family="paragraph">
      <style:paragraph-properties style:vertical-align="baseline" fo:line-height="0.2222in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75" style:parent-style-name="內文" style:family="paragraph">
      <style:paragraph-properties style:vertical-align="baseline" fo:line-height="0.2222in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3" style:parent-style-name="內文" style:family="paragraph">
      <style:paragraph-properties style:vertical-align="baseline" fo:line-height="0.2222in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1" style:parent-style-name="內文" style:family="paragraph">
      <style:paragraph-properties style:vertical-align="baseline" fo:line-height="0.2222in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1.9263in" style:use-optimal-column-width="false"/>
    </style:style>
    <style:style style:name="TableColumn96" style:family="table-column">
      <style:table-column-properties style:column-width="0.6333in" style:use-optimal-column-width="false"/>
    </style:style>
    <style:style style:name="TableColumn97" style:family="table-column">
      <style:table-column-properties style:column-width="3.5437in" style:use-optimal-column-width="false"/>
    </style:style>
    <style:style style:name="Table92" style:family="table">
      <style:table-properties style:width="7.3833in" fo:margin-left="0.075in" table:align="left"/>
    </style:style>
    <style:style style:name="TableRow98" style:family="table-row">
      <style:table-row-properties style:min-row-height="0.0625in"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Row109" style:family="table-row">
      <style:table-row-properties style:min-row-height="0.062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16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Row121" style:family="table-row">
      <style:table-row-properties style:min-row-height="0.0625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baseline" fo:line-height="0.1944in"/>
      <style:text-properties fo:hyphenate="false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baseline" fo:line-height="0.1944in" fo:margin-left="0.1666in" fo:text-indent="-0.1666in">
        <style:tab-stops/>
      </style:paragraph-properties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135" style:parent-style-name="內文" style:family="paragraph">
      <style:paragraph-properties fo:text-align="justify" style:vertical-align="baseline" fo:line-height="0.1944in" fo:margin-left="0.1666in" fo:text-indent="-0.1666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43" style:parent-style-name="內文" style:family="paragraph">
      <style:paragraph-properties style:vertical-align="baseline" fo:line-height="0.1944in" fo:margin-left="0.2201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44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45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46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47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48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49" style:parent-style-name="內文" style:family="paragraph">
      <style:paragraph-properties style:vertical-align="baseline" fo:line-height="0.1944in" fo:margin-left="0.2201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50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51" style:parent-style-name="內文" style:family="paragraph">
      <style:paragraph-properties style:vertical-align="baseline" fo:line-height="0.1944in" fo:margin-left="0.2201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52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53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54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55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56" style:parent-style-name="內文" style:family="paragraph">
      <style:paragraph-properties style:vertical-align="baseline" fo:line-height="0.2222in"/>
      <style:text-properties fo:hyphenate="false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2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63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64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65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66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67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P168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69" style:parent-style-name="內文" style:family="paragraph">
      <style:paragraph-properties style:vertical-align="baseline" fo:line-height="0.1944in"/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1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73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P174" style:parent-style-name="內文" style:family="paragraph">
      <style:paragraph-properties style:vertical-align="baseline" fo:line-height="0.1944in"/>
      <style:text-properties fo:hyphenate="fals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6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78" style:parent-style-name="內文" style:family="paragraph">
      <style:paragraph-properties style:vertical-align="baseline" fo:line-height="0.1944in" fo:margin-left="0.0986in" fo:text-indent="-0.098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79" style:parent-style-name="內文" style:family="paragraph">
      <style:paragraph-properties style:vertical-align="baseline" fo:line-height="0.1944in" fo:margin-left="0.0986in" fo:text-indent="-0.098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80" style:parent-style-name="內文" style:family="paragraph">
      <style:paragraph-properties style:vertical-align="baseline" fo:line-height="0.1944in" fo:margin-left="0.0986in" fo:text-indent="-0.0986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83" style:parent-style-name="內文" style:family="paragraph">
      <style:paragraph-properties style:vertical-align="baseline" fo:line-height="0.1944in" fo:margin-left="0.0986in" fo:text-indent="-0.0986in">
        <style:tab-stops/>
      </style:paragraph-properties>
      <style:text-properties fo:hyphenate="false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85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</office:automatic-styles>
  <office:body>
    <office:text text:use-soft-page-breaks="true">
      <text:p text:style-name="P1"/>
      <text:p text:style-name="P9">四維學校財團法人花蓮縣四維高級中學性騷擾防治措施自主檢查表</text:p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名稱</text:p>
          </table:table-cell>
          <table:table-cell table:style-name="TableCell19">
            <text:p text:style-name="P20">四維學校財團法人</text:p>
            <text:p text:style-name="P21">花蓮縣四維高級中學</text:p>
          </table:table-cell>
          <table:table-cell table:style-name="TableCell22">
            <text:p text:style-name="P23">單位地址</text:p>
          </table:table-cell>
          <table:table-cell table:style-name="TableCell24">
            <text:p text:style-name="P25">花蓮縣花蓮市中山路一段200號</text:p>
          </table:table-cell>
        </table:table-row>
        <table:table-row table:style-name="TableRow26">
          <table:table-cell table:style-name="TableCell27">
            <text:p text:style-name="P28">單位電話</text:p>
          </table:table-cell>
          <table:table-cell table:style-name="TableCell29">
            <text:p text:style-name="P30">03-8561455</text:p>
          </table:table-cell>
          <table:table-cell table:style-name="TableCell31">
            <text:p text:style-name="P32">單位傳真</text:p>
          </table:table-cell>
          <table:table-cell table:style-name="TableCell33">
            <text:p text:style-name="P34">03-8562916</text:p>
          </table:table-cell>
        </table:table-row>
        <table:table-row table:style-name="TableRow35">
          <table:table-cell table:style-name="TableCell36">
            <text:p text:style-name="P37">負責人姓名</text:p>
          </table:table-cell>
          <table:table-cell table:style-name="TableCell38">
            <text:p text:style-name="P39">蔡忠和</text:p>
          </table:table-cell>
          <table:table-cell table:style-name="TableCell40">
            <text:p text:style-name="P41">單位統一編號</text:p>
          </table:table-cell>
          <table:table-cell table:style-name="TableCell42">
            <text:p text:style-name="P43">19605900</text:p>
          </table:table-cell>
        </table:table-row>
        <table:table-row table:style-name="TableRow44">
          <table:table-cell table:style-name="TableCell45">
            <text:p text:style-name="P46">填表人姓名</text:p>
          </table:table-cell>
          <table:table-cell table:style-name="TableCell47">
            <text:p text:style-name="P48">郭明宏</text:p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>03-8561455分機314</text:p>
          </table:table-cell>
        </table:table-row>
      </table:table>
      <text:p text:style-name="P53"><text:span text:style-name="T54">二、重點檢查項目(</text:span><text:span text:style-name="T55">完成項目請打ˇ，任1項人員分類不重複計算，無者填”0” ):</text:span></text:p>
      <text:p text:style-name="P56"><text:span text:style-name="T57"><text:s text:c="3"/></text:span><text:span text:style-name="T58"><text:s/>(一)組織成員(負責人、</text:span><text:span text:style-name="T59">董事</text:span><text:span text:style-name="T60">、監</text:span><text:span text:style-name="T61">察人</text:span><text:span text:style-name="T62">):<text:s/></text:span><text:span text:style-name="T63"><text:s/></text:span><text:span text:style-name="T64">13</text:span><text:span text:style-name="T65"><text:s/></text:span><text:span text:style-name="T66">人</text:span></text:p>
      <text:p text:style-name="P67"><text:span text:style-name="T68"><text:s text:c="4"/>(二)受僱人(</text:span><text:span text:style-name="T69">教職</text:span><text:span text:style-name="T70">員工):</text:span><text:span text:style-name="T71"><text:s text:c="2"/></text:span><text:span text:style-name="T72">100</text:span><text:span text:style-name="T73"><text:s/></text:span><text:span text:style-name="T74">人</text:span></text:p>
      <text:p text:style-name="P75"><text:span text:style-name="T76"><text:s text:c="4"/>(三)受服務人員(</text:span><text:span text:style-name="T77">學生</text:span><text:span text:style-name="T78">):</text:span><text:span text:style-name="T79"><text:s/></text:span><text:span text:style-name="T80">1400</text:span><text:span text:style-name="T81"><text:s text:c="2"/></text:span><text:span text:style-name="T82">人</text:span></text:p>
      <text:p text:style-name="P83"><text:span text:style-name="T84"><text:s text:c="7"/></text:span><text:span text:style-name="T85">總人數(</text:span><text:span text:style-name="T86">以上三個項目相加</text:span><text:span text:style-name="T87">): <text:s/></text:span><text:span text:style-name="T88"><text:s text:c="5"/></text:span><text:span text:style-name="T89">人</text:span><text:span text:style-name="T90">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編號</text:p>
          </table:table-cell>
          <table:table-cell table:style-name="TableCell101">
            <text:p text:style-name="P102">項　目</text:p>
          </table:table-cell>
          <table:table-cell table:style-name="TableCell103">
            <text:p text:style-name="P104">應辦理事項</text:p>
          </table:table-cell>
          <table:table-cell table:style-name="TableCell105">
            <text:p text:style-name="P106">符合</text:p>
          </table:table-cell>
          <table:table-cell table:style-name="TableCell107">
            <text:p text:style-name="P108">說明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辦理教育訓練</text:p>
          </table:table-cell>
          <table:table-cell table:style-name="TableCell114">
            <text:p text:style-name="P115">■定期舉辦。</text:p>
            <text:p text:style-name="P116">□鼓勵參加。(二擇一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每年應定期舉辦或鼓勵所屬人員參與性騷擾防治相關教育訓練，並予公差登記及經費補助。</text:p>
          </table:table-cell>
        </table:table-row>
        <table:table-row table:style-name="TableRow121">
          <table:table-cell table:style-name="TableCell122" table:number-columns-spanned="5">
            <text:p text:style-name="P123">以下依總人數多寡擇一勾選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<text:span text:style-name="T129">總人數</text:span><text:span text:style-name="T130">30人以上</text:span></text:p>
          </table:table-cell>
          <table:table-cell table:style-name="TableCell131">
            <text:p text:style-name="P132"><text:span text:style-name="T133">1.訂定性騷擾防治措施</text:span><text:span text:style-name="T134"><text:s/>(請依範例建置)。</text:span></text:p>
            <text:p text:style-name="P135"><text:span text:style-name="T136">2.公開揭示性騷擾防治措施(</text:span><text:span text:style-name="T137">將防治措施張貼在民眾可看到的公布欄、門口或放置在網站上</text:span><text:span text:style-name="T138">)。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.專線電話:</text:p>
            <text:p text:style-name="P143">03-8561455分機314</text:p>
            <text:p text:style-name="P144">2.專線傳真:</text:p>
            <text:p text:style-name="P145">03-8562916</text:p>
            <text:p text:style-name="P146">3.專用(電子)信箱地址:</text:p>
            <text:p text:style-name="P147">tea96@swsh.hlc.edu.tw</text:p>
            <text:p text:style-name="P148">4.處理程序(須檢附處理要點)</text:p>
            <text:p text:style-name="P149"/>
            <text:p text:style-name="P150">5.專責處理單位或人員姓名:</text:p>
            <text:p text:style-name="P151">人事室郭明宏</text:p>
            <text:p text:style-name="P152">6.公開揭示</text:p>
            <text:p text:style-name="P153">□揭示照片(須檢附照片)</text:p>
            <text:p text:style-name="P154">□外部網站揭示，網址:</text:p>
          </table:table-cell>
        </table:table-row>
      </table:table>
      <text:p text:style-name="P155">本人承諾已依性騷擾防治法相關規定建置完善性騷擾防治措施。</text:p>
      <text:p text:style-name="P156"><text:span text:style-name="T157">負責人</text:span><text:span text:style-name="T158">或填表</text:span><text:span text:style-name="T159">人員</text:span><text:span text:style-name="T160">(簽名或蓋章):</text:span><text:span text:style-name="T161"><text:s text:c="22"/>中華民國 <text:s text:c="2"/>年 <text:s/>月 <text:s/>日</text:span></text:p>
      <text:p text:style-name="P162"/>
      <text:p text:style-name="P163"/>
      <text:p text:style-name="P164"/>
      <text:p text:style-name="P165"/>
      <text:p text:style-name="P166">附註:</text:p>
      <text:p text:style-name="P167">填表說明:</text:p>
      <text:p text:style-name="P168">1.總人數表示貴單位下列人員數量，加總總人數計算，包括分機機構及附屬單位:</text:p>
      <text:p text:style-name="P169"><text:span text:style-name="T170"><text:s text:c="2"/>組織成員:</text:span><text:span text:style-name="T171"><text:s/></text:span><text:span text:style-name="T172">指一群人為達特定目標，經由一定的程序所組成的團體組成人員。</text:span></text:p>
      <text:p text:style-name="P173"><text:s text:c="2"/>受僱人:凡客觀上被他人使用，為之服勞務而受其監督者，均屬受僱人。</text:p>
      <text:p text:style-name="P174"><text:span text:style-name="T175"><text:s text:c="2"/>受服務人員:</text:span><text:span text:style-name="T176"><text:s/></text:span><text:span text:style-name="T177">指到達貴單位受服務且非組織成員或受僱人者，如顧客及廠商等。</text:span></text:p>
      <text:p text:style-name="P178">2.訂定性騷擾防治措施包含:設立受理申訴專線電話、傳真、專用信箱或電子信箱，防治性騷擾之政策</text:p>
      <text:p text:style-name="P179"><text:s text:c="2"/>宣示，性騷擾申訴、調查及處理機制，加害人懲處規定，當事人隱私保密，其他性騷擾防治措施</text:p>
      <text:p text:style-name="P180"><text:span text:style-name="T181">3.法條依據:性騷擾防治法第7條</text:span><text:span text:style-name="T182">、第22條，性騷擾防治法施行細則第5條，性騷擾防治準則第4條、 <text:s/></text:span></text:p>
      <text:p text:style-name="P183"><text:span text:style-name="T184"><text:s text:c="2"/>第14條。</text:span></text:p>
      <text:p text:style-name="P1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20pt" style:font-size-asian="20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96</dc:creator>
    <meta:creation-date>2020-05-11T02:53:00Z</meta:creation-date>
    <dc:date>2020-05-11T02:53:00Z</dc:date>
    <meta:print-date>2019-01-18T08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