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4687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305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388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388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388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388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388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388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388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388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388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3569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344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soft-page-break/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tea96</dc:creator>
    <meta:creation-date>2020-05-11T02:54:00Z</meta:creation-date>
    <dc:date>2020-05-11T02:54:00Z</dc:date>
    <meta:print-date>2017-11-15T03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364" meta:row-count="23" meta:non-whitespace-character-count="2868"/>
  </office:meta>
</office:document-meta>
</file>